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maart 2017, Schellestraat 24, 5131 RJ</text:p>
            <text:p text:style-name="common-al">saneren asbesthoudende dakbedekking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208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08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08</meta:user-defined>
    <meta:user-defined meta:name="OVERHEIDop.GmbID/DC.identifier">gmb-2017-43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24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76 389020</meta:user-defined>
    <meta:user-defined meta:name="OVERHEIDop.versieInformatie"/>
  </office:meta>
</office:document-meta>
</file>