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3 Zuiderzeemarkten en een kerstmarkt</text:p>
      <text:section text:name="zakelijke-mededeling_id1-3-2" text:style-name="zakelijke-mededeling">
        <text:section text:name="zakelijke-mededeling-tekst_id1-3-2-1" text:style-name="zakelijke-mededeling-tekst">
          <text:section text:name="tekst_id1-3-2-1-1" text:style-name="tekst">
            <text:p text:style-name="common-al">Op 15 maart 2017 is vergunning verleend voor het houden van 3 Zuiderzeemarkten op 9, 12 en 26 augustus van 11.00 tot 17.00 uur en een Kerstmarkt op 16 december 2017 van 11.00 uur tot 17.00 uur. Het evenement wordt gehouden in de Westerstraat en het plein van het voormalig gemeentewerken te Enkhuizen.</text:p>
            <text:p text:style-name="common-al"/>
            <text:p text:style-name="common-al">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20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20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3 Zuiderzeemarkten en een kers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204</meta:user-defined>
    <meta:user-defined meta:name="OVERHEIDop.GmbID/DC.identifier">gmb-2017-43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d</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0 523964</meta:user-defined>
    <meta:user-defined meta:name="OVERHEIDop.versieInformatie"/>
  </office:meta>
</office:document-meta>
</file>