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Haya van Somerenstraat 15, 1862DA, Bergen, het veranderen/verbreden van de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Voor meer informatie kunt u contact opnemen met de gemeent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3203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0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0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Haya van Somerenstraat 15, 1862DA, Bergen, het veranderen/verbreden van de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203</meta:user-defined>
    <meta:user-defined meta:name="OVERHEIDop.GmbID/DC.identifier">gmb-2017-432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DA 15</meta:user-defined>
    <meta:user-defined meta:name="OVERHEIDop.woonplaats">Bergen</meta:user-defined>
    <meta:user-defined meta:name="OVERHEIDop.straatnaam">Haya van Somerenstraat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815 521116</meta:user-defined>
    <meta:user-defined meta:name="OVERHEIDop.versieInformatie"/>
  </office:meta>
</office:document-meta>
</file>