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48\SXO20453881, Dross Everhartsstraat 28  6171 LG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48\SXO20453881 voor het kappen van een beukenboom gelegen aan Dross Everhartsstraat 28  6171 LG te Stein bij besluit van 15 maart 2017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maart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0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0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0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48\SXO20453881, Dross Everhartsstraat 28  6171 LG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200</meta:user-defined>
    <meta:user-defined meta:name="OVERHEIDop.GmbID/DC.identifier">gmb-2017-4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LG 30</meta:user-defined>
    <meta:user-defined meta:name="OVERHEID.PostcodeHuisnummer/OVERHEIDop.postcodeHuisnummer">6171LH 2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04 330750</meta:user-defined>
    <meta:user-defined meta:name="OVERHEID.EPSG28992/DC.spatial">181831.37 330745.86</meta:user-defined>
    <meta:user-defined meta:name="OVERHEIDop.versieInformatie"/>
  </office:meta>
</office:document-meta>
</file>