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Ritthemsestraat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 woonhuis op de locatie Ritthemsestraat 127 in Ritthem (6-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3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Ritthemsestraat 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20</meta:user-defined>
    <meta:user-defined meta:name="OVERHEIDop.GmbID/DC.identifier">gmb-2017-4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498</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5637 387390</meta:user-defined>
    <meta:user-defined meta:name="OVERHEIDop.versieInformatie"/>
  </office:meta>
</office:document-meta>
</file>