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denseweg 40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40, 5334 JB, Velddriel.</text:p>
            <text:p text:style-name="common-al">De aanvraag is ontvangen op 16 december 2016 en heeft betrekking op het bouwen van een bedrijfsruimte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32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rdenseweg 40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432</meta:user-defined>
    <meta:user-defined meta:name="OVERHEIDop.GmbID/DC.identifier">gmb-2017-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B 40</meta:user-defined>
    <meta:user-defined meta:name="OVERHEIDop.woonplaats">Velddriel</meta:user-defined>
    <meta:user-defined meta:name="OVERHEIDop.straatnaam">Word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891 420312</meta:user-defined>
    <meta:user-defined meta:name="OVERHEIDop.versieInformatie"/>
  </office:meta>
</office:document-meta>
</file>