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ningsdag Kethel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Oranjevereniging Wilhelmina Kethel voor het organiseren van Koningsdag Kethel 2017 in Schiedam Noord - Kethel op donderdag 27 april 2017 van 05.00 uur tot 23.00 uur. In Schiedam Noord worden diverse activiteiten georganiseerd, waaronder een (vrij)markt, attracties voor kinderen, optredens, lampionnenoptocht en er zal vuurwerk worden afgestoken.</text:p>
            <text:p text:style-name="common-al"/>
            <text:p text:style-name="common-al">Vanaf 22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Kethe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ningsdag Keth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93</meta:user-defined>
    <meta:user-defined meta:name="OVERHEIDop.GmbID/DC.identifier">gmb-2017-43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D 38</meta:user-defined>
    <meta:user-defined meta:name="OVERHEIDop.woonplaats">Schiedam</meta:user-defined>
    <meta:user-defined meta:name="OVERHEIDop.straatnaam">Kerk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07 439168</meta:user-defined>
    <meta:user-defined meta:name="OVERHEIDop.versieInformatie"/>
  </office:meta>
</office:document-meta>
</file>