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de Bijvanck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nabij winkelcentrum de Bijvanck ten behoeve van de verkoop van vers      belegde broodjes op de maandag en vrijdag in de periode van 1 april 2017      tot en met 31 december 2017, verzonden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9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de Bijvanck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92</meta:user-defined>
    <meta:user-defined meta:name="OVERHEIDop.GmbID/DC.identifier">gmb-2017-43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V 26</meta:user-defined>
    <meta:user-defined meta:name="OVERHEIDop.woonplaats">Blaricum</meta:user-defined>
    <meta:user-defined meta:name="OVERHEIDop.straatnaam">Hooibru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11 477656</meta:user-defined>
    <meta:user-defined meta:name="OVERHEIDop.versieInformatie"/>
  </office:meta>
</office:document-meta>
</file>