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Lidth de Jeudelaan 2: nieuwe aanvraag, wijzigen gebruik t.b.v. kamerverhuur, ontheffing regels bestemmingsplan</text:p>
      <text:section text:name="zakelijke-mededeling_id1-3-2" text:style-name="zakelijke-mededeling">
        <text:section text:name="zakelijke-mededeling-tekst_id1-3-2-1" text:style-name="zakelijke-mededeling-tekst">
          <text:section text:name="tekst_id1-3-2-1-1" text:style-name="tekst">
            <text:p text:style-name="common-al">Van Lidth de Jeudelaan 2,  6703 JA, wijzigen gebruik t.b.v. kamerverhuur, 2017W0526, ontvangen op 07-03-2017</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3186</text:span><text:line-break/><text:date style:data-style-name="dag" text:fixed="true" text:date-value="2017-03-17"/><text:line-break/><text:date style:data-style-name="jaar" text:fixed="true" text:date-value="2017-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186</text:span><text:date style:data-style-name="nicedate" text:fixed="true" text:date-value="2017-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186</text:span><text:date style:data-style-name="nicedate" text:fixed="true" text:date-value="2017-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Lidth de Jeudelaan 2: nieuwe aanvraag, wijzigen gebruik t.b.v. kamerverhuur, ontheffing regels bestemmingspla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7</meta:user-defined>
    <meta:user-defined meta:name="OVERHEIDop.publicationIssue">43186</meta:user-defined>
    <meta:user-defined meta:name="OVERHEIDop.GmbID/DC.identifier">gmb-2017-431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3JA 2</meta:user-defined>
    <meta:user-defined meta:name="OVERHEIDop.woonplaats">Wageningen</meta:user-defined>
    <meta:user-defined meta:name="OVERHEIDop.straatnaam">Van Lidth de Jeudelaan</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5406 442427</meta:user-defined>
    <meta:user-defined meta:name="OVERHEIDop.versieInformatie"/>
  </office:meta>
</office:document-meta>
</file>