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Pioenweg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een grove den (stamdiameter 53 cm), staande in de zijtuin van de woning Pioenweg 23</text:p>
            <text:p text:style-name="common-al"/>
            <text:p text:style-name="common-al">Ons kenmerk: 201704942</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Pioenweg 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182</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82</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82</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Pioenweg 2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182</meta:user-defined>
    <meta:user-defined meta:name="OVERHEIDop.GmbID/DC.identifier">gmb-2017-43182</meta:user-defined>
    <meta:user-defined meta:name="OVERHEID.TaxonomieBeleidsagenda/OVERHEID.category">Ruimte en infrastructuur | Organisatie en beleid</meta:user-defined>
    <meta:user-defined meta:name="DCTERMS.abstract">Het kappen van een grove den (stamdiameter 53 cm), staande in de zijtuin van de woning Pioenweg 23</meta:user-defined>
    <meta:user-defined meta:name="OVERHEIDop.referentienummer">201704942/628028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AZ 2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009.205 454184.412</meta:user-defined>
    <meta:user-defined meta:name="OVERHEIDop.versieInformatie"/>
  </office:meta>
</office:document-meta>
</file>