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5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157, 6708 KG, wijzigen gebruik t.b.v. kamerverhuur, 2017W591, ontvangen op 14-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7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7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5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76</meta:user-defined>
    <meta:user-defined meta:name="OVERHEIDop.GmbID/DC.identifier">gmb-2017-43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G 157</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16 443517</meta:user-defined>
    <meta:user-defined meta:name="OVERHEIDop.versieInformatie"/>
  </office:meta>
</office:document-meta>
</file>