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de Hoogh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ieter de Hooghlaan 1, 1399 GA Muiderberg</text:p>
            <text:p text:style-name="common-al">Het uitbreiden van de woning aan de achtergevel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7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ghlaan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74</meta:user-defined>
    <meta:user-defined meta:name="OVERHEIDop.GmbID/DC.identifier">gmb-2017-4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A 1</meta:user-defined>
    <meta:user-defined meta:name="OVERHEIDop.woonplaats">Muiderberg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45 481703</meta:user-defined>
    <meta:user-defined meta:name="OVERHEIDop.versieInformatie"/>
  </office:meta>
</office:document-meta>
</file>