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24-I: nieuwe aanvraag, verbouw appartement ,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emeijerstraat 24-I,  6701 CS,  verbouw appartement, 2017W0522, ontvangen op 07-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7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7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7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meijerstraat 24-I: nieuwe aanvraag, verbouw appartement ,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73</meta:user-defined>
    <meta:user-defined meta:name="OVERHEIDop.GmbID/DC.identifier">gmb-2017-43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S 22 ii</meta:user-defined>
    <meta:user-defined meta:name="OVERHEIDop.woonplaats">Wageningen</meta:user-defined>
    <meta:user-defined meta:name="OVERHEIDop.straatnaam">Niemeij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99 441660</meta:user-defined>
    <meta:user-defined meta:name="OVERHEIDop.versieInformatie"/>
  </office:meta>
</office:document-meta>
</file>