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eisterweg 112 in O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7 maart 2017</text:p>
            <text:p text:style-name="common-al">Activiteit: het bouwen van een berging </text:p>
            <text:p text:style-name="common-al">WABO-Wabonummer: Ov 2017036</text:p>
            <text:p text:style-name="common-al">Datum ontvangst aanvraag: 15 maart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3170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170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170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Zeisterweg 112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170</meta:user-defined>
    <meta:user-defined meta:name="OVERHEIDop.GmbID/DC.identifier">gmb-2017-43170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NN 112</meta:user-defined>
    <meta:user-defined meta:name="OVERHEIDop.woonplaats">Odijk</meta:user-defined>
    <meta:user-defined meta:name="OVERHEIDop.straatnaam">Zeisterweg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4920 451644</meta:user-defined>
    <meta:user-defined meta:name="OVERHEIDop.versieInformatie"/>
  </office:meta>
</office:document-meta>
</file>