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urmeesterslaan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urmeesterslaan 10, 1399 JL Muiderberg</text:p>
            <text:p text:style-name="common-al">Het realiseren van een tuinschuur met overkapping in de achtertui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6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6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6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urmeesterslaan 10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69</meta:user-defined>
    <meta:user-defined meta:name="OVERHEIDop.GmbID/DC.identifier">gmb-2017-4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JL 10</meta:user-defined>
    <meta:user-defined meta:name="OVERHEIDop.woonplaats">Muiderberg</meta:user-defined>
    <meta:user-defined meta:name="OVERHEIDop.straatnaam">Buurmeester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885 481869</meta:user-defined>
    <meta:user-defined meta:name="OVERHEIDop.versieInformatie"/>
  </office:meta>
</office:document-meta>
</file>