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veen, Dorpsstraat, het inrichten en ontbranden van een paasvuur 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-02-2017</text:p>
            <text:p text:style-name="common-al">Het college van burgemeester en wethouders van de gemeente Borger-Odoorn deelt mee dat een aanvraag voor ontheffing is ontvangen:</text:p>
            <text:p text:style-name="tussenkopcur">
            <text:span text:style-name="nadrukvet">Bronnegerveen,</text:span>
          </text:p>
            <text:p text:style-name="common-al">Dorpsstraat, het inrichten en ontbranden van een paasvuur (zaaknummer 3733-2017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165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6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6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ronnegerveen, Dorpsstraat, het inrichten en ontbranden van een paasvuur 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165</meta:user-defined>
    <meta:user-defined meta:name="OVERHEIDop.GmbID/DC.identifier">gmb-2017-431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6TC 14</meta:user-defined>
    <meta:user-defined meta:name="OVERHEIDop.woonplaats">Bronneger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533 552947</meta:user-defined>
    <meta:user-defined meta:name="OVERHEIDop.versieInformatie"/>
  </office:meta>
</office:document-meta>
</file>