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msterdamsestraatweg te Muiden</text:p>
            <text:p text:style-name="common-al">Het bouwrijp maken van het perceel voor het gebruik van de sportvelden op het Brediusterrein alsmede het plaatsen van een duiker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6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6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64</meta:user-defined>
    <meta:user-defined meta:name="OVERHEIDop.GmbID/DC.identifier">gmb-2017-43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op.woonplaats">Muiden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78 482621</meta:user-defined>
    <meta:user-defined meta:name="OVERHEIDop.versieInformatie"/>
  </office:meta>
</office:document-meta>
</file>