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erfafscheiding en een toegangspoort - Starrenburglaan 1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705</text:span>
          </text:p>
            <text:p text:style-name="common-al">De vergunning is naar de aanvrager verzonden op 9 maart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16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6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6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erfafscheiding en een toegangspoort - Starrenburglaan 1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63</meta:user-defined>
    <meta:user-defined meta:name="OVERHEIDop.GmbID/DC.identifier">gmb-2017-43163</meta:user-defined>
    <meta:user-defined meta:name="OVERHEID.TaxonomieBeleidsagenda/OVERHEID.category">Recht | Organisatie en beleid</meta:user-defined>
    <meta:user-defined meta:name="OVERHEIDop.referentienummer">Z/16/00470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G 11</meta:user-defined>
    <meta:user-defined meta:name="OVERHEIDop.woonplaats">Voorschoten</meta:user-defined>
    <meta:user-defined meta:name="OVERHEIDop.straatnaam">Starrenburg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168 459274</meta:user-defined>
    <meta:user-defined meta:name="OVERHEIDop.versieInformatie"/>
  </office:meta>
</office:document-meta>
</file>