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3: nieuwe aanvraag, plaatsen nieuwe pu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pelstraat 3, 6701 DD,  plaatsen nieuwe pui, 2017W0556, ontvangen op 10-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6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6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6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straat 3: nieuwe aanvraag, plaatsen nieuwe pui,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62</meta:user-defined>
    <meta:user-defined meta:name="OVERHEIDop.GmbID/DC.identifier">gmb-2017-43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D 3</meta:user-defined>
    <meta:user-defined meta:name="OVERHEIDop.woonplaats">Wageningen</meta:user-defined>
    <meta:user-defined meta:name="OVERHEIDop.straatnaam">Kapel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73 441927</meta:user-defined>
    <meta:user-defined meta:name="OVERHEIDop.versieInformatie"/>
  </office:meta>
</office:document-meta>
</file>