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viering Koningsdag in het Centrum van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Centrummanagement Schiedam voor het organiseren van diverse activiteiten tijdens Koningsdag in de binnenstad Schiedam op 27 april 2017 van 10.00 uur tot 17.00 uur.</text:p>
            <text:p text:style-name="common-al">Op de Dam, op de Grote Markt en op de Koemarkt worden podia geplaatst waar akoestische muziek ten gehore zal worden gebracht. Nieuw dit jaar is de Kloosterplaats waar kinderactiviteiten worden georganiseerd.</text:p>
            <text:p text:style-name="common-al">Vanaf 22 maart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binnenstad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16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6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6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 viering Koningsdag in het Centrum van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161</meta:user-defined>
    <meta:user-defined meta:name="OVERHEIDop.GmbID/DC.identifier">gmb-2017-431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P 12c</meta:user-defined>
    <meta:user-defined meta:name="OVERHEIDop.woonplaats">Schiedam</meta:user-defined>
    <meta:user-defined meta:name="OVERHEIDop.straatnaam">Herenpa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99 436875</meta:user-defined>
    <meta:user-defined meta:name="OVERHEIDop.versieInformatie"/>
  </office:meta>
</office:document-meta>
</file>