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17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     Catzlaan 17, 1261 CE, het bouwen van een toegangspoort, ingekomen 11 maart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15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5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5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17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56</meta:user-defined>
    <meta:user-defined meta:name="OVERHEIDop.GmbID/DC.identifier">gmb-2017-43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E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257 475925</meta:user-defined>
    <meta:user-defined meta:name="OVERHEIDop.versieInformatie"/>
  </office:meta>
</office:document-meta>
</file>