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Brouwerlaan 2,4a,4b en 6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Brouwerlaan 2, 4a, 4b en 6, pcnb, het oprichten van 4 woningen, ingekomen 27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14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4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4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Brouwerlaan 2,4a,4b en 6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46</meta:user-defined>
    <meta:user-defined meta:name="OVERHEIDop.GmbID/DC.identifier">gmb-2017-43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D 16</meta:user-defined>
    <meta:user-defined meta:name="OVERHEIDop.woonplaats">Blaricum</meta:user-defined>
    <meta:user-defined meta:name="OVERHEIDop.straatnaam">Professor Brouwer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96 478371</meta:user-defined>
    <meta:user-defined meta:name="OVERHEIDop.versieInformatie"/>
  </office:meta>
</office:document-meta>
</file>