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3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33, 6702 CM, wijzigen gebruik t.b.v. kamerverhuur, 2017W0567, ontvangen op 10-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4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4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4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3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45</meta:user-defined>
    <meta:user-defined meta:name="OVERHEIDop.GmbID/DC.identifier">gmb-2017-4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M 33</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58 441589</meta:user-defined>
    <meta:user-defined meta:name="OVERHEIDop.versieInformatie"/>
  </office:meta>
</office:document-meta>
</file>