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ckaylaan 44 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ackaylaan 44 B, 1412 CR Naarden</text:p>
            <text:p text:style-name="common-al">Het plaatsen van een dakkapel in het voor- en achterdakvlak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14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4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4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kaylaan 44 B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42</meta:user-defined>
    <meta:user-defined meta:name="OVERHEIDop.GmbID/DC.identifier">gmb-2017-43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R 44b</meta:user-defined>
    <meta:user-defined meta:name="OVERHEIDop.woonplaats">Naarden</meta:user-defined>
    <meta:user-defined meta:name="OVERHEIDop.straatnaam">Mackay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77 477438</meta:user-defined>
    <meta:user-defined meta:name="OVERHEIDop.versieInformatie"/>
  </office:meta>
</office:document-meta>
</file>