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age/opslag ombouwen tot een woning, Emmastraat 109 B,  3134  C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garage/opslag ombouwen tot een woning </text:p>
            <text:p text:style-name="common-al">Locatie                          :  Emmastraat 109 B,  3134  CJ </text:p>
            <text:p text:style-name="common-al">Kenmerk                        :  OVXINR-3938</text:p>
            <text:p text:style-name="common-al">Type aanvraag              :  omgevingsvergunning regulier</text:p>
            <text:p text:style-name="common-al">Datum ontvangst           :  26 oktober 2016</text:p>
            <text:p text:style-name="common-al">Datum beschikking      :           27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31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age/opslag ombouwen tot een woning, Emmastraat 109 B,  3134  C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314</meta:user-defined>
    <meta:user-defined meta:name="OVERHEIDop.GmbID/DC.identifier">gmb-2017-4314</meta:user-defined>
    <meta:user-defined meta:name="OVERHEID.TaxonomieBeleidsagenda/OVERHEID.category">Huisvesting | Organisatie en beleid</meta:user-defined>
    <meta:user-defined meta:name="OVERHEIDop.referentienummer">OVXINR-393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J 95</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97 436242</meta:user-defined>
    <meta:user-defined meta:name="OVERHEIDop.versieInformatie"/>
  </office:meta>
</office:document-meta>
</file>