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1-3">
      <text:list-level-style-bullet text:bullet-char="•" text:level="1">
        <style:list-level-properties text:min-label-width="10mm"/>
      </text:list-level-style-bullet>
    </text:list-style>
    <text:list-style style:name="id1-3-2-2-1-39-1-3-1">
      <text:list-level-style-bullet text:bullet-char="•" text:level="1">
        <style:list-level-properties text:min-label-width="10mm"/>
      </text:list-level-style-bullet>
    </text:list-style>
    <text:list-style style:name="id1-3-2-2-1-39-1-3-2">
      <text:list-level-style-bullet text:bullet-char="•" text:level="1">
        <style:list-level-properties text:min-label-width="10mm"/>
      </text:list-level-style-bullet>
    </text:list-style>
    <text:list-style style:name="id1-3-2-2-1-39-1-3-3">
      <text:list-level-style-bullet text:bullet-char="•" text:level="1">
        <style:list-level-properties text:min-label-width="10mm"/>
      </text:list-level-style-bullet>
    </text:list-style>
    <text:list-style style:name="id1-3-2-2-1-3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2-3">
      <text:list-level-style-bullet text:bullet-char="•" text:level="1">
        <style:list-level-properties text:min-label-width="10mm"/>
      </text:list-level-style-bullet>
    </text:list-style>
    <text:list-style style:name="id1-3-2-2-1-39-2-3-1">
      <text:list-level-style-bullet text:bullet-char="•" text:level="1">
        <style:list-level-properties text:min-label-width="10mm"/>
      </text:list-level-style-bullet>
    </text:list-style>
    <text:list-style style:name="id1-3-2-2-1-39-2-3-2">
      <text:list-level-style-bullet text:bullet-char="•" text:level="1">
        <style:list-level-properties text:min-label-width="10mm"/>
      </text:list-level-style-bullet>
    </text:list-style>
    <text:list-style style:name="id1-3-2-2-1-39-2-3-3">
      <text:list-level-style-bullet text:bullet-char="•" text:level="1">
        <style:list-level-properties text:min-label-width="10mm"/>
      </text:list-level-style-bullet>
    </text:list-style>
    <text:list-style style:name="id1-3-2-2-1-3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3-3">
      <text:list-level-style-bullet text:bullet-char="•" text:level="1">
        <style:list-level-properties text:min-label-width="10mm"/>
      </text:list-level-style-bullet>
    </text:list-style>
    <text:list-style style:name="id1-3-2-2-1-39-3-3-1">
      <text:list-level-style-bullet text:bullet-char="•" text:level="1">
        <style:list-level-properties text:min-label-width="10mm"/>
      </text:list-level-style-bullet>
    </text:list-style>
    <text:list-style style:name="id1-3-2-2-1-39-3-3-2">
      <text:list-level-style-bullet text:bullet-char="•" text:level="1">
        <style:list-level-properties text:min-label-width="10mm"/>
      </text:list-level-style-bullet>
    </text:list-style>
    <text:list-style style:name="id1-3-2-2-1-39-3-3-3">
      <text:list-level-style-bullet text:bullet-char="•" text:level="1">
        <style:list-level-properties text:min-label-width="10mm"/>
      </text:list-level-style-bullet>
    </text:list-style>
    <text:list-style style:name="id1-3-2-2-1-3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9-4-3">
      <text:list-level-style-bullet text:bullet-char="•" text:level="1">
        <style:list-level-properties text:min-label-width="10mm"/>
      </text:list-level-style-bullet>
    </text:list-style>
    <text:list-style style:name="id1-3-2-2-1-39-4-3-1">
      <text:list-level-style-bullet text:bullet-char="•" text:level="1">
        <style:list-level-properties text:min-label-width="10mm"/>
      </text:list-level-style-bullet>
    </text:list-style>
    <text:list-style style:name="id1-3-2-2-1-39-4-3-2">
      <text:list-level-style-bullet text:bullet-char="•" text:level="1">
        <style:list-level-properties text:min-label-width="10mm"/>
      </text:list-level-style-bullet>
    </text:list-style>
    <text:list-style style:name="id1-3-2-2-1-39-4-3-3">
      <text:list-level-style-bullet text:bullet-char="•" text:level="1">
        <style:list-level-properties text:min-label-width="10mm"/>
      </text:list-level-style-bullet>
    </text:list-style>
    <text:list-style style:name="id1-3-2-2-1-3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9-5-3">
      <text:list-level-style-bullet text:bullet-char="•" text:level="1">
        <style:list-level-properties text:min-label-width="10mm"/>
      </text:list-level-style-bullet>
    </text:list-style>
    <text:list-style style:name="id1-3-2-2-1-39-5-3-1">
      <text:list-level-style-bullet text:bullet-char="•" text:level="1">
        <style:list-level-properties text:min-label-width="10mm"/>
      </text:list-level-style-bullet>
    </text:list-style>
    <text:list-style style:name="id1-3-2-2-1-39-5-3-2">
      <text:list-level-style-bullet text:bullet-char="•" text:level="1">
        <style:list-level-properties text:min-label-width="10mm"/>
      </text:list-level-style-bullet>
    </text:list-style>
    <text:list-style style:name="id1-3-2-2-1-39-5-3-3">
      <text:list-level-style-bullet text:bullet-char="•" text:level="1">
        <style:list-level-properties text:min-label-width="10mm"/>
      </text:list-level-style-bullet>
    </text:list-style>
    <text:list-style style:name="id1-3-2-2-1-39-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9-6-3">
      <text:list-level-style-bullet text:bullet-char="•" text:level="1">
        <style:list-level-properties text:min-label-width="10mm"/>
      </text:list-level-style-bullet>
    </text:list-style>
    <text:list-style style:name="id1-3-2-2-1-39-6-3-1">
      <text:list-level-style-bullet text:bullet-char="•" text:level="1">
        <style:list-level-properties text:min-label-width="10mm"/>
      </text:list-level-style-bullet>
    </text:list-style>
    <text:list-style style:name="id1-3-2-2-1-39-6-3-2">
      <text:list-level-style-bullet text:bullet-char="•" text:level="1">
        <style:list-level-properties text:min-label-width="10mm"/>
      </text:list-level-style-bullet>
    </text:list-style>
    <text:list-style style:name="id1-3-2-2-1-39-6-3-3">
      <text:list-level-style-bullet text:bullet-char="•" text:level="1">
        <style:list-level-properties text:min-label-width="10mm"/>
      </text:list-level-style-bullet>
    </text:list-style>
    <text:list-style style:name="id1-3-2-2-1-39-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9-7-3">
      <text:list-level-style-bullet text:bullet-char="•" text:level="1">
        <style:list-level-properties text:min-label-width="10mm"/>
      </text:list-level-style-bullet>
    </text:list-style>
    <text:list-style style:name="id1-3-2-2-1-39-7-3-1">
      <text:list-level-style-bullet text:bullet-char="•" text:level="1">
        <style:list-level-properties text:min-label-width="10mm"/>
      </text:list-level-style-bullet>
    </text:list-style>
    <text:list-style style:name="id1-3-2-2-1-39-7-3-2">
      <text:list-level-style-bullet text:bullet-char="•" text:level="1">
        <style:list-level-properties text:min-label-width="10mm"/>
      </text:list-level-style-bullet>
    </text:list-style>
    <text:list-style style:name="id1-3-2-2-1-39-7-3-3">
      <text:list-level-style-bullet text:bullet-char="•" text:level="1">
        <style:list-level-properties text:min-label-width="10mm"/>
      </text:list-level-style-bullet>
    </text:list-style>
    <text:list-style style:name="id1-3-2-2-1-39-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39-8-3">
      <text:list-level-style-bullet text:bullet-char="•" text:level="1">
        <style:list-level-properties text:min-label-width="10mm"/>
      </text:list-level-style-bullet>
    </text:list-style>
    <text:list-style style:name="id1-3-2-2-1-39-8-3-1">
      <text:list-level-style-bullet text:bullet-char="•" text:level="1">
        <style:list-level-properties text:min-label-width="10mm"/>
      </text:list-level-style-bullet>
    </text:list-style>
    <text:list-style style:name="id1-3-2-2-1-39-8-3-2">
      <text:list-level-style-bullet text:bullet-char="•" text:level="1">
        <style:list-level-properties text:min-label-width="10mm"/>
      </text:list-level-style-bullet>
    </text:list-style>
    <text:list-style style:name="id1-3-2-2-1-39-8-3-3">
      <text:list-level-style-bullet text:bullet-char="•" text:level="1">
        <style:list-level-properties text:min-label-width="10mm"/>
      </text:list-level-style-bullet>
    </text:list-style>
    <text:list-style style:name="id1-3-2-2-1-39-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39-9-3">
      <text:list-level-style-bullet text:bullet-char="•" text:level="1">
        <style:list-level-properties text:min-label-width="10mm"/>
      </text:list-level-style-bullet>
    </text:list-style>
    <text:list-style style:name="id1-3-2-2-1-39-9-3-1">
      <text:list-level-style-bullet text:bullet-char="•" text:level="1">
        <style:list-level-properties text:min-label-width="10mm"/>
      </text:list-level-style-bullet>
    </text:list-style>
    <text:list-style style:name="id1-3-2-2-1-39-9-3-2">
      <text:list-level-style-bullet text:bullet-char="•" text:level="1">
        <style:list-level-properties text:min-label-width="10mm"/>
      </text:list-level-style-bullet>
    </text:list-style>
    <text:list-style style:name="id1-3-2-2-1-39-9-3-3">
      <text:list-level-style-bullet text:bullet-char="•" text:level="1">
        <style:list-level-properties text:min-label-width="10mm"/>
      </text:list-level-style-bullet>
    </text:list-style>
  </office:automatic-styles>
  <office:body>
    <office:text>
      <text:p text:style-name="new_page_staatscourant"/>
      <text:p text:style-name="single-kop-titel">Verkeersbesluit ten behoeve van het plaatsen van noodzakelijke verkeerstekens voor evenementen (zone: medium) in het centrum van Zandvoo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B/CT/2017/01/001155</text:p>
            <text:p text:style-name="common-al">Zaaknummer: Z2016-004263</text:p>
            <text:p text:style-name="common-al">Datum: 14 maart 2017</text:p>
            <text:p text:style-name="common-al">BURGEMEESTER EN WETHOUDERS VAN DE GEMEENTE ZANDVOORT</text:p>
            <text:p text:style-name="common-al">
            <text:span text:style-name="nadrukvet">Overwegende:</text:span>
          </text:p>
            <text:p text:style-name="common-al">uit het oogpunt van artikel 2 van de Wegenverkeerswet 1994 (WVW 1994):</text:p>
            <text:list text:style-name="id1-3-2-2-1-7">
              <text:list-item text:style-override="id1-3-2-2-1-7-1">
                <text:number>•</text:number>
                <text:p text:style-name="al">het verzekeren van de veiligheid op de weg;</text:p>
              </text:list-item>
              <text:list-item text:style-override="id1-3-2-2-1-7-2">
                <text:number>•</text:number>
                <text:p text:style-name="al">het beschermen van weggebruikers en passagiers;</text:p>
              </text:list-item>
              <text:list-item text:style-override="id1-3-2-2-1-7-3">
                <text:number>•</text:number>
                <text:p text:style-name="al">het zoveel mogelijk waarborgen van vrijheid van verkeer;</text:p>
              </text:list-item>
            </text:list>
            <text:p text:style-name="common-al">het gewenst is om tijdelijke verkeerstekens te plaatsen bij regelmatig terugkerende evenementen in het centrum van Zandvoort;</text:p>
            <text:p text:style-name="common-al">dit besluit ziet op het afsluiten van straten, pleinen of delen daarvan rondom de Haltestraat voor middelgrote evenementen in het centrum van Zandvoort en betreft de volgende af te sluiten straten, pleinen of delen daarvan, namelijk:</text:p>
            <text:list text:style-name="id1-3-2-2-1-10">
              <text:list-item text:style-override="id1-3-2-2-1-10-1">
                <text:number>1.</text:number>
                <text:p text:style-name="al">de Haltestraat, tussen de Zeestraat en het Raadhuisplein; </text:p>
              </text:list-item>
              <text:list-item text:style-override="id1-3-2-2-1-10-2">
                <text:number>2.</text:number>
                <text:p text:style-name="al">de Achterweg, tussen de Haltestraat en de Swaluëstraat;</text:p>
              </text:list-item>
              <text:list-item text:style-override="id1-3-2-2-1-10-3">
                <text:number>3.</text:number>
                <text:p text:style-name="al">de Diaconiehuisstraat, tussen de Haltestraat en de Nieuwstraat;</text:p>
              </text:list-item>
              <text:list-item text:style-override="id1-3-2-2-1-10-4">
                <text:number>4.</text:number>
                <text:p text:style-name="al">de Koningstraat, tussen de Haltestraat en de Oosterstraat;</text:p>
              </text:list-item>
              <text:list-item text:style-override="id1-3-2-2-1-10-5">
                <text:number>5.</text:number>
                <text:p text:style-name="al">de Kanaalweg, tussen de Haltestraat en de Prinsesseweg;</text:p>
              </text:list-item>
              <text:list-item text:style-override="id1-3-2-2-1-10-6">
                <text:number>6.</text:number>
                <text:p text:style-name="al">de Willemstraat, tussen de Haltestraat en Schoolplein), </text:p>
              </text:list-item>
              <text:list-item text:style-override="id1-3-2-2-1-10-7">
                <text:number>7.</text:number>
                <text:p text:style-name="al">de Schoolstraat, tussen de Haltestraat en het Schoolplein, en;</text:p>
              </text:list-item>
              <text:list-item text:style-override="id1-3-2-2-1-10-8">
                <text:number>8.</text:number>
                <text:p text:style-name="al">de Pakveldstraat, tussen de Haltestraat en de Swaluëstraat;</text:p>
              </text:list-item>
            </text:list>
            <text:p text:style-name="common-al">de afsluiting geschiedt middels een geslotenverklaring met het verkeersteken C1 ‘<text:span text:style-name="nadrukcur">Gesloten in beide richtingen voor voertuigen, ruiters en geleiders van rij- of trekdieren of vee</text:span>’ komende uit bijlage 1 van het Reglement verkeersregels en verkeerstekens 1990 (RVV 1990) voor alle voertuigen waarmee deze wegen vrij worden gehouden van voertuigen;</text:p>
            <text:p text:style-name="common-al">de wegsleepregeling van toepassing is bij een tijdelijke geslotenverklaring aangeduid door verkeersborden met het verkeersteken C1 komende uit bijlage 1 van het RVV 1990;</text:p>
            <text:p text:style-name="common-al">het verkeersteken C1 komende uit bijlage 1 van het RVV 1990 zonaal worden toegepast;</text:p>
            <text:p text:style-name="common-al">door het treffen van deze geslotenverklaring als tijdelijke verkeersmaatregel de verkeersveiligheid, van deze wegen wordt gegarandeerd gedurende een middelgroot evenement;</text:p>
            <text:p text:style-name="common-al">bij de tijdelijke verkeersmaatregelen tegenstrijdige belangen spelen en de verkeersmaatregelen ten koste gaat van het zoveel mogelijk waarborgen van de vrijheid van het verkeer;</text:p>
            <text:p text:style-name="common-al">het belang van het waarborgen van een veilige verkeerssituatie tijdens een evenement het zwaarst weegt;</text:p>
            <text:p text:style-name="common-al">ten aanzien van de tegenstrijdige belangen van de vrijheid van het verkeer en de veilige verkeerssituatie de tijdelijke verkeersmaatregelen per evenement maximaal 48 uur van kracht zijn;</text:p>
            <text:p text:style-name="common-al">ter ondersteuning van de wegafsluitingen voor een middelgroot evenement er vooraankondigingen worden geplaatst met daarop aangegeven de duur van de afsluiting met datum en tijd;</text:p>
            <text:p text:style-name="common-al">de vooraankondigingen voor het afsluiten van de wegen minimaal zeven dagen voor de aanvang van de wegafsluitingen worden geplaatst;</text:p>
            <text:p text:style-name="common-al">ter ondersteuning van de af te sluiten wegen, of delen daarvan, zo nodig omleidingen en tijdelijke bewegwijzering wordt geplaatst om de bereikbaarheid van de weg te waarborgen en bezoekers van een middelgroot evenement te geleiden naar hun bestemming;</text:p>
            <text:p text:style-name="common-al">tijdelijke omleidingen, alsmede tijdelijke bewegwijzering, wanneer nodig, conform de CROW-richtlijnen CROW 96b worden opgesteld, vormgegeven en uitgevoerd, zoals ook is vastgelegd in de vereiste evenementenvergunning;</text:p>
            <text:p text:style-name="common-al">ter ondersteuning van de tijdelijke gesloten verklaring de weg fysiek wordt afgesloten middels een waarschuwingshek conform CROW 96b, welke tevens is voorzien van een verkeersbord met het verkeersteken C1 komende uit bijlage 1 van het RVV 1990;</text:p>
            <text:p text:style-name="common-al">de overige aanwezige verbods- en gebodsbepalingen af te dekken gedurende duur van de afsluiting, zoals de aangewezen parkeerplaatsen voor gehandicapten en oplaadplaatsen voor elektrische voertuigen;</text:p>
            <text:p text:style-name="common-al">bij het verlenen van de vereiste evenementenvergunning er verwezen dient te worden naar dit verkeersbesluit;</text:p>
            <text:p text:style-name="common-al">zonder evenementenvergunning, of het niet correct uitvoeren van de vereiste verkeersmaatregelen voor wegafsluitingen en de daarbij behorende, zo nodig, noodzakelijke ondersteunende omleidingen en tijdelijke bewegwijzering, dit verkeersbesluit niet van toepassing is;</text:p>
            <text:p text:style-name="common-al">voor de belangenafweging gebruik is gemaakt van een informatie- en participatietraject met belanghebbenden in en rondom het betreffende centrumgebied te Zandvoort;</text:p>
            <text:p text:style-name="common-al">de effecten van dit verkeersbesluit worden gemonitord en mocht uit de monitoring blijken dat de verkeersmaatregelen leiden tot onwenselijke (verkeers)situaties het verkeersbesluit kan worden ingetrokken, dan wel (partieel) kan worden gewijzigd;</text:p>
            <text:p text:style-name="common-al">ter ondersteuning van de genoemde tijdelijke verkeersmaatregelen, afsluitingen, omleidingen en bewegwijzering deze worden ingevoerd in de gemeentelijke invoerapplicatie en melding wordt gemaakt in de Staatscourant middels een mededeling om weggebruikers tijdig te informeren over de tijdelijk gewijzigde verkeerssituatie, zodat de verkeersveiligheid, bereikbaarheid en bruikbaarheid van de weg wordt gewaarborgd.</text:p>
            <text:p text:style-name="common-al">
            <text:span text:style-name="nadrukvet">Gelet op:</text:span>
          </text:p>
            <text:p text:style-name="common-al">artikel 15, eerste lid, van de WVW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artikel 15, tweede lid, van de WVW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artikel 18, eerste lid, onder d, van de WVW 1994 ingevolge verkeersbesluiten deze worden genomen door burgemeester en wethouders voor zover zij betreffen het verkeer op de wegen, welke niet in het beheer zijn bij het Rijk, de provincie of een waterschap;</text:p>
            <text:p text:style-name="common-al">artikel 23 van het BABW het openbaar lichaam dat het beheer heeft over de weg is gehoord;</text:p>
            <text:p text:style-name="common-al">artikel 24 van het BABW overleg is gepleegd met de korpschef van de Nationale Politie, regio Noord-Holland, met de daartoe gemachtigde medewerker verkeersadvisering en de laatstgenoemde heeft ingestemd met de hierna genoemde tijdelijke verkeersmaatregelen;</text:p>
            <text:p text:style-name="common-al">artikel 37 van het BABW een verkeersbesluit moe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text:p>
            <text:p text:style-name="common-al">de wegen binnen voornoemd gebied op het moment van realisatie in beheer zijn bij en onderhouden worden door de gemeente Zandvoort en voorts zijn gelegen binnen de bebouwde kom van deze gemeente.</text:p>
            <text:p text:style-name="common-al">
            <text:span text:style-name="nadrukvet">Besluiten:</text:span>
          </text:p>
            <text:p text:style-name="common-al">Op grond van vorenstaande overwegingen besluiten burgemeester en wethouders de volgende verkeersborden en verkeerstekens te plaatsen komende uit bijlage 1 van het RVV 1990:</text:p>
            <text:list text:style-name="id1-3-2-2-1-39">
              <text:list-item text:style-override="id1-3-2-2-1-39-1">
                <text:number>I.</text:number>
                <text:p text:style-name="al">ter hoogte van kruising Haltestraat – Zeestraat, richting het Raadhuisplein;</text:p>
                <text:list text:style-name="id1-3-2-2-1-39-1-3">
                  <text:list-item text:style-override="id1-3-2-2-1-39-1-3-1">
                    <text:number>•</text:number>
                    <text:p text:style-name="al">het verkeersbord type C1 (zone) ‘<text:span text:style-name="nadrukcur">Gesloten in beide richtingen voor voertuigen, ruiters en geleiders van rij- of trekdieren of vee</text:span>’;</text:p>
                  </text:list-item>
                  <text:list-item text:style-override="id1-3-2-2-1-39-1-3-2">
                    <text:number>•</text:number>
                    <text:p text:style-name="al">ter ondersteuning van de afsluiting tevens de weg fysiek wordt afgesloten met een waarschuwingshek, welke ook voorzien is van een verkeersbord type C1 (zone) ‘<text:span text:style-name="nadrukcur">Gesloten in beide richtingen voor voertuigen, ruiters en geleiders van rij- of trekdieren of vee</text:span>’;</text:p>
                  </text:list-item>
                  <text:list-item text:style-override="id1-3-2-2-1-39-1-3-3">
                    <text:number>•</text:number>
                    <text:p text:style-name="al">de overige aanwezige verbods- en gebodsbepalingen af te dekken gedurende duur van de afsluiting;</text:p>
                  </text:list-item>
                </text:list>
              </text:list-item>
              <text:list-item text:style-override="id1-3-2-2-1-39-2">
                <text:number>II.</text:number>
                <text:p text:style-name="al">ter hoogte van kruising Achterweg – Swaluëstraat, richting de Haltestraat;</text:p>
                <text:list text:style-name="id1-3-2-2-1-39-2-3">
                  <text:list-item text:style-override="id1-3-2-2-1-39-2-3-1">
                    <text:number>•</text:number>
                    <text:p text:style-name="al">het verkeersbord type C1 (zone) ‘<text:span text:style-name="nadrukcur">Gesloten in beide richtingen voor voertuigen, ruiters en geleiders van rij- of trekdieren of vee</text:span>’;</text:p>
                  </text:list-item>
                  <text:list-item text:style-override="id1-3-2-2-1-39-2-3-2">
                    <text:number>•</text:number>
                    <text:p text:style-name="al">ter ondersteuning van de afsluiting tevens de weg fysiek wordt afgesloten met een waarschuwingshek, welke ook voorzien is van een verkeersbord type C1 (zone) ‘<text:span text:style-name="nadrukcur">Gesloten in beide richtingen voor voertuigen, ruiters en geleiders van rij- of trekdieren of vee</text:span>’;</text:p>
                  </text:list-item>
                  <text:list-item text:style-override="id1-3-2-2-1-39-2-3-3">
                    <text:number>•</text:number>
                    <text:p text:style-name="al">de overige aanwezige verbods- en gebodsbepalingen af te dekken gedurende duur van de afsluiting;</text:p>
                  </text:list-item>
                </text:list>
              </text:list-item>
              <text:list-item text:style-override="id1-3-2-2-1-39-3">
                <text:number>III.</text:number>
                <text:p text:style-name="al">ter hoogte van kruising Diaconiehuisstraat – Nieuwstraat, richting de Haltestraat;</text:p>
                <text:list text:style-name="id1-3-2-2-1-39-3-3">
                  <text:list-item text:style-override="id1-3-2-2-1-39-3-3-1">
                    <text:number>•</text:number>
                    <text:p text:style-name="al">het verkeersbord type C1 (zone) ‘<text:span text:style-name="nadrukcur">Gesloten in beide richtingen voor voertuigen, ruiters en geleiders van rij- of trekdieren of vee</text:span>’;</text:p>
                  </text:list-item>
                  <text:list-item text:style-override="id1-3-2-2-1-39-3-3-2">
                    <text:number>•</text:number>
                    <text:p text:style-name="al">ter ondersteuning van de afsluiting tevens de weg fysiek wordt afgesloten met een waarschuwingshek, welke ook voorzien is van een verkeersbord type C1 (zone) ‘<text:span text:style-name="nadrukcur">Gesloten in beide richtingen voor voertuigen, ruiters en geleiders van rij- of trekdieren of vee</text:span>’;</text:p>
                  </text:list-item>
                  <text:list-item text:style-override="id1-3-2-2-1-39-3-3-3">
                    <text:number>•</text:number>
                    <text:p text:style-name="al">de overige aanwezige verbods- en gebodsbepalingen af te dekken gedurende duur van de afsluiting;</text:p>
                  </text:list-item>
                </text:list>
              </text:list-item>
              <text:list-item text:style-override="id1-3-2-2-1-39-4">
                <text:number>IV.</text:number>
                <text:p text:style-name="al">ter hoogte van kruising Koningstraat – Oosterstraat, richting de Haltestraat;</text:p>
                <text:list text:style-name="id1-3-2-2-1-39-4-3">
                  <text:list-item text:style-override="id1-3-2-2-1-39-4-3-1">
                    <text:number>•</text:number>
                    <text:p text:style-name="al">het verkeersbord type C1 (zone) ‘<text:span text:style-name="nadrukcur">Gesloten in beide richtingen voor voertuigen, ruiters en geleiders van rij- of trekdieren of vee</text:span>’;</text:p>
                  </text:list-item>
                  <text:list-item text:style-override="id1-3-2-2-1-39-4-3-2">
                    <text:number>•</text:number>
                    <text:p text:style-name="al">ter ondersteuning van de afsluiting tevens de weg fysiek wordt afgesloten met een waarschuwingshek, welke ook voorzien is van een verkeersbord type C1 (zone) ‘<text:span text:style-name="nadrukcur">Gesloten in beide richtingen voor voertuigen, ruiters en geleiders van rij- of trekdieren of vee</text:span>’;</text:p>
                  </text:list-item>
                  <text:list-item text:style-override="id1-3-2-2-1-39-4-3-3">
                    <text:number>•</text:number>
                    <text:p text:style-name="al">de overige aanwezige verbods- en gebodsbepalingen af te dekken gedurende duur van de afsluiting;</text:p>
                  </text:list-item>
                </text:list>
              </text:list-item>
              <text:list-item text:style-override="id1-3-2-2-1-39-5">
                <text:number>V.</text:number>
                <text:p text:style-name="al">ter hoogte van kruising Kanaalweg – Prinsesseweg, richting de Haltestraat;</text:p>
                <text:list text:style-name="id1-3-2-2-1-39-5-3">
                  <text:list-item text:style-override="id1-3-2-2-1-39-5-3-1">
                    <text:number>•</text:number>
                    <text:p text:style-name="al">het verkeersbord type C1 (zone) ‘<text:span text:style-name="nadrukcur">Gesloten in beide richtingen voor voertuigen, ruiters en geleiders van rij- of trekdieren of vee</text:span>’;</text:p>
                  </text:list-item>
                  <text:list-item text:style-override="id1-3-2-2-1-39-5-3-2">
                    <text:number>•</text:number>
                    <text:p text:style-name="al">ter ondersteuning van de afsluiting tevens de weg fysiek wordt afgesloten met een waarschuwingshek, welke ook voorzien is van een verkeersbord type C1 (zone) ‘<text:span text:style-name="nadrukcur">Gesloten in beide richtingen voor voertuigen, ruiters en geleiders van rij- of trekdieren of vee</text:span>’;</text:p>
                  </text:list-item>
                  <text:list-item text:style-override="id1-3-2-2-1-39-5-3-3">
                    <text:number>•</text:number>
                    <text:p text:style-name="al">de overige aanwezige verbods- en gebodsbepalingen af te dekken gedurende duur van de afsluiting;</text:p>
                  </text:list-item>
                </text:list>
              </text:list-item>
              <text:list-item text:style-override="id1-3-2-2-1-39-6">
                <text:number>VI.</text:number>
                <text:p text:style-name="al">ter hoogte van kruising Willemstraat – Schoolplein, richting de Haltestraat;</text:p>
                <text:list text:style-name="id1-3-2-2-1-39-6-3">
                  <text:list-item text:style-override="id1-3-2-2-1-39-6-3-1">
                    <text:number>•</text:number>
                    <text:p text:style-name="al">het verkeersbord type C1 (zone) ‘<text:span text:style-name="nadrukcur">Gesloten in beide richtingen voor voertuigen, ruiters en geleiders van rij- of trekdieren of vee</text:span>’;</text:p>
                  </text:list-item>
                  <text:list-item text:style-override="id1-3-2-2-1-39-6-3-2">
                    <text:number>•</text:number>
                    <text:p text:style-name="al">ter ondersteuning van de afsluiting tevens de weg fysiek wordt afgesloten met een waarschuwingshek, welke ook voorzien is van een verkeersbord type C1 (zone) ‘<text:span text:style-name="nadrukcur">Gesloten in beide richtingen voor voertuigen, ruiters en geleiders van rij- of trekdieren of vee</text:span>’;</text:p>
                  </text:list-item>
                  <text:list-item text:style-override="id1-3-2-2-1-39-6-3-3">
                    <text:number>•</text:number>
                    <text:p text:style-name="al">de overige aanwezige verbods- en gebodsbepalingen af te dekken gedurende duur van de afsluiting;</text:p>
                  </text:list-item>
                </text:list>
              </text:list-item>
              <text:list-item text:style-override="id1-3-2-2-1-39-7">
                <text:number>VII.</text:number>
                <text:p text:style-name="al">ter hoogte van kruising Schoolstraat – Schoolplein, richting de Haltestraat;</text:p>
                <text:list text:style-name="id1-3-2-2-1-39-7-3">
                  <text:list-item text:style-override="id1-3-2-2-1-39-7-3-1">
                    <text:number>•</text:number>
                    <text:p text:style-name="al">het verkeersbord type C1 (zone) ‘<text:span text:style-name="nadrukcur">Gesloten in beide richtingen voor voertuigen, ruiters en geleiders van rij- of trekdieren of vee</text:span>’;</text:p>
                  </text:list-item>
                  <text:list-item text:style-override="id1-3-2-2-1-39-7-3-2">
                    <text:number>•</text:number>
                    <text:p text:style-name="al">ter ondersteuning van de afsluiting tevens de weg fysiek wordt afgesloten met een waarschuwingshek, welke ook voorzien is van een verkeersbord type C1 (zone) ‘<text:span text:style-name="nadrukcur">Gesloten in beide richtingen voor voertuigen, ruiters en geleiders van rij- of trekdieren of vee</text:span>’;</text:p>
                  </text:list-item>
                  <text:list-item text:style-override="id1-3-2-2-1-39-7-3-3">
                    <text:number>•</text:number>
                    <text:p text:style-name="al">de overige aanwezige verbods- en gebodsbepalingen af te dekken gedurende duur van de afsluiting;</text:p>
                  </text:list-item>
                </text:list>
              </text:list-item>
              <text:list-item text:style-override="id1-3-2-2-1-39-8">
                <text:number>VIII.</text:number>
                <text:p text:style-name="al">ter hoogte van kruising Swaluëstraat – Pakveldstraat, richting de Haltestraat;</text:p>
                <text:list text:style-name="id1-3-2-2-1-39-8-3">
                  <text:list-item text:style-override="id1-3-2-2-1-39-8-3-1">
                    <text:number>•</text:number>
                    <text:p text:style-name="al">het verkeersbord type C1 (zone) ‘<text:span text:style-name="nadrukcur">Gesloten in beide richtingen voor voertuigen, ruiters en geleiders van rij- of trekdieren of vee</text:span>’;</text:p>
                  </text:list-item>
                  <text:list-item text:style-override="id1-3-2-2-1-39-8-3-2">
                    <text:number>•</text:number>
                    <text:p text:style-name="al">ter ondersteuning van de afsluiting tevens de weg fysiek wordt afgesloten met een waarschuwingshek, welke ook voorzien is van een verkeersbord type C1 (zone) ‘<text:span text:style-name="nadrukcur">Gesloten in beide richtingen voor voertuigen, ruiters en geleiders van rij- of trekdieren of vee</text:span>’;</text:p>
                  </text:list-item>
                  <text:list-item text:style-override="id1-3-2-2-1-39-8-3-3">
                    <text:number>•</text:number>
                    <text:p text:style-name="al">de overige aanwezige verbods- en gebodsbepalingen af te dekken gedurende duur van de afsluiting;</text:p>
                  </text:list-item>
                </text:list>
              </text:list-item>
              <text:list-item text:style-override="id1-3-2-2-1-39-9">
                <text:number>IX.</text:number>
                <text:p text:style-name="al">ter hoogte van kruising Haltestraat – Raadhuisplein, richting de Zeestraat;</text:p>
                <text:list text:style-name="id1-3-2-2-1-39-9-3">
                  <text:list-item text:style-override="id1-3-2-2-1-39-9-3-1">
                    <text:number>•</text:number>
                    <text:p text:style-name="al">het verkeersbord type C1 (zone) ‘<text:span text:style-name="nadrukcur">Gesloten in beide richtingen voor voertuigen, ruiters en geleiders van rij- of trekdieren of vee</text:span>’;</text:p>
                  </text:list-item>
                  <text:list-item text:style-override="id1-3-2-2-1-39-9-3-2">
                    <text:number>•</text:number>
                    <text:p text:style-name="al">ter ondersteuning van de afsluiting tevens de weg fysiek wordt afgesloten met een waarschuwingshek, welke ook voorzien is van een verkeersbord type C1 (zone) ‘<text:span text:style-name="nadrukcur">Gesloten in beide richtingen voor voertuigen, ruiters en geleiders van rij- of trekdieren of vee</text:span>’, en;</text:p>
                  </text:list-item>
                  <text:list-item text:style-override="id1-3-2-2-1-39-9-3-3">
                    <text:number>•</text:number>
                    <text:p text:style-name="al">de overige aanwezige verbods- en gebodsbepalingen af te dekken gedurende duur van de afsluiting.</text:p>
                  </text:list-item>
                </text:list>
              </text:list-item>
            </text:list>
            <text:p text:style-name="common-al">De genoemde tijdelijke verkeersmaatregelen voor maximaal 48 uur van kracht te laten zijn indien aan een organisatie de eveneens noodzakelijke evenementenvergunning is verleend door de gemeente Zandvoort.</text:p>
            <text:p text:style-name="common-al">Gedurende deze periode de overige aanwezige verkeersborden met verkeerstekens komende uit bijlage 1 van het RVV 1990 in het aangegeven gebied voor middelgrote evenementen in het centrum van Zandvoort tijdelijk worden ingetrokken en fysiek worden afgedekt om verkeersonveilige of onduidelijke verkeerssituaties te voorkomen.</text:p>
            <text:p text:style-name="common-al">De tijdelijke verkeerssituatie gedurende deze evenementen wordt gerealiseerd c de bij dit besluit behorende verkeerssituatietekening.</text:p>
            <text:p text:style-name="common-al">De bekendmaking van het verkeersbesluit, met daarop betrekking hebbende stukken en de mogelijkheid bezwaarschriften kenbaar te maken, wordt gepubliceerd in de Staatcourant conform artikel 26 van het BABW.</text:p>
            <text:p text:style-name="common-al">Hoogachtend,</text:p>
            <text:p text:style-name="common-al">burgemeester en wethouders van Zandvoort</text:p>
            <text:p text:style-name="common-al">de gemeentesecretaris de burgemeester</text:p>
            <text:p text:style-name="common-al">N.B.</text:p>
            <text:p text:style-name="common-al">Indien u zich met het bovenstaande besluit niet kunt verenigen, kunt u binnen 6 weken na de verzenddatum van dit besluit een bezwaarschrift indienen bij het bestuursorgaan van Zandvoort dat het besluit heeft genomen, Postbus 2, 2040 AA Zandvoort.</text:p>
            <text:p text:style-name="common-al">Wij maken u erop attent dat ook een derde-belanghebbende een bezwaarschrift kan indienen.</text:p>
            <text:p text:style-name="common-al">Het bezwaarschrift dient te zijn ondertekend en tenminste te bevatten: uw naam en adres; de dagtekening; een omschrijving van het besluit waartegen uw bezwaar is gericht en de gronden van uw bezwaar. Wanneer u zich door een derde laat vertegenwoordigen, verzoeken wij u tevens te vermelden de naam, het volledige adres en het telefoonnummer van deze persoon. </text:p>
            <text:p text:style-name="common-al">Burgers van de gemeente Zandvoort kunnen bij het in het besluit genoemde bestuursorgaan ook digitaal een bezwaarschrift indienen, via het Digitaal loket Zandvoort op de website van de gemeente Zandvoort. Daarvoor moet u wel beschikken over een elektronische handtekening (DigiD). </text:p>
            <text:p text:style-name="common-al">Het indienen van een bezwaarschrift heeft geen schorsende werking. Ingeval van onverwijlde spoed kunt u een verzoek om voorlopige voorziening indienen bij de voorzieningenrechter van de rechtbank Haarlem, sector Bestuursrecht, Postbus 1621, 2003 BR Haarlem. Een dergelijk verzoek dient vergezeld te gaan van een kopie van het bezwaarschrift. Voor het indienen van een dergelijk verzoek wordt een griffierecht geheven.</text:p>
            <text:p text:style-name="last-al">U kunt met een DigiD een verzoek om voorlopige voorziening ook digitaal indienen bij genoemde rechtbank via http://loket.rechtspraak.nI/bestuursrecht.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3138</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38</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38</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en behoeve van het plaatsen van noodzakelijke verkeerstekens voor evenementen (zone: medium) in het centrum van Zandv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3138</meta:user-defined>
    <meta:user-defined meta:name="OVERHEIDop.GmbID/DC.identifier">gmb-2017-43138</meta:user-defined>
    <meta:user-defined meta:name="OVERHEID.TaxonomieBeleidsagenda/OVERHEID.category">Verkeer | Organisatie en beleid</meta:user-defined>
    <meta:user-defined meta:name="OVERHEID.Gemeente/DC.spatial">Zandvoort</meta:user-defined>
    <meta:user-defined meta:name="DC.source">art. 15 WVW;1.0:c:BWBR0006622&amp;artikel=15&amp;g=2016-03-15</meta:user-defined>
    <meta:user-defined meta:name="DC.source">art. 18 WVW;1.0:c:BWBR0006622&amp;artikel=18&amp;g=2016-03-15</meta:user-defined>
    <meta:user-defined meta:name="DC.source">art. 12 BABW;1.0:c:BWBR0004826&amp;artikel=12&amp;g=2015-06-20</meta:user-defined>
    <meta:user-defined meta:name="DC.source">art. 23 BABW;1.0:c:BWBR0004826&amp;artikel=23&amp;g=2015-06-20</meta:user-defined>
    <meta:user-defined meta:name="DC.source">art. 24 BABW;1.0:c:BWBR0004826&amp;artikel=24&amp;g=2015-06-20</meta:user-defined>
    <meta:user-defined meta:name="DC.source">art. 34 BABW;1.0:c:BWBR0004826&amp;artikel=34&amp;g=2015-06-20</meta:user-defined>
    <meta:user-defined meta:name="DC.source">art. 37 BABW;1.0:c:BWBR0004826&amp;artikel=37&amp;g=2015-06-20</meta:user-defined>
    <meta:user-defined meta:name="OVERHEIDop.referentienummer">OB/CT/2017/01/001155 Z2016-004263</meta:user-defined>
    <meta:user-defined meta:name="DCTERMS.abstract">Doorlopend verkeersbesluit voor een medium zone t.b.v. evenementen op de Haltestraat van Zandvoort.</meta:user-defined>
    <meta:user-defined meta:name="DCTERMS.alternative">Verkeersbesluit medium evenementenzone</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OVERHEID.PostcodeHuisnummer/OVERHEIDop.postcodeHuisnummer">2042</meta:user-defined>
    <meta:user-defined meta:name="OVERHEIDop.woonplaats">Zandvoort</meta:user-defined>
    <meta:user-defined meta:name="OVERHEIDop.straatnaam">Haltestraat</meta:user-defined>
    <meta:user-defined meta:name="OVERHEIDgvop.Informatietype/DC.type">Overige besluiten van algemene strekking</meta:user-defined>
    <meta:user-defined meta:name="OVERHEID.Gemeente/DCTERMS.publisher">Zandvoort</meta:user-defined>
    <meta:user-defined meta:name="OVERHEID.Gemeente/OVERHEID.authority">Zandvoort</meta:user-defined>
    <meta:user-defined meta:name="OVERHEIDop.externeBijlage">Kaartbijlage bij verkeersbesluit|exb-2017-9555</meta:user-defined>
    <meta:user-defined meta:name="OVERHEIDop.externeBijlage">Omleidingen medium evenementenzone|exb-2017-9556</meta:user-defined>
    <meta:user-defined meta:name="OVERHEID.EPSG28992/DC.spatial">96684 487660</meta:user-defined>
    <meta:user-defined meta:name="OVERHEIDop.versieInformatie"/>
  </office:meta>
</office:document-meta>
</file>