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ulakerwiede 3-4, brandveilig gebruik kinderdagverblijf met buitenschoolse opvang (zaaknummer 26772-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Beulakerwiede 3-4</text:span>
            <text:span text:style-name="nadrukvet"/>
            <text:span text:style-name="nadrukvet"> – </text:span>voor het brandveilig gebruiken van een kinderdagverblijf met buitenschoolse opvang, verzonden op 15 maart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132</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132</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132</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ulakerwiede 3-4, brandveilig gebruik kinderdagverblijf met buitenschoolse opvang (zaaknummer 2677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3132</meta:user-defined>
    <meta:user-defined meta:name="OVERHEIDop.GmbID/DC.identifier">gmb-2017-431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3CS 3</meta:user-defined>
    <meta:user-defined meta:name="OVERHEIDop.woonplaats">Zwolle</meta:user-defined>
    <meta:user-defined meta:name="OVERHEIDop.straatnaam">Beulakerwied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993 505610</meta:user-defined>
    <meta:user-defined meta:name="OVERHEIDop.versieInformatie"/>
  </office:meta>
</office:document-meta>
</file>