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71 Midden-Brabantweg (sectie F 4195)  te Tilburg, ondergronds bouwen van een eindgemaal t.b.v. de Blauwe Ader, verzonden 15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7 - Z-HZ_WABO-2016-03771 - B - Midden-Brabantweg (sectie F 4195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3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3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71 Midden-Brabantweg (sectie F 4195)  te Tilburg, ondergronds bouwen van een eindgemaal t.b.v. de Blauwe Ader, verzonden 15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31</meta:user-defined>
    <meta:user-defined meta:name="OVERHEIDop.GmbID/DC.identifier">gmb-2017-43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</meta:user-defined>
    <meta:user-defined meta:name="OVERHEIDop.woonplaats">Tilburg</meta:user-defined>
    <meta:user-defined meta:name="OVERHEIDop.straatnaam">Midden-Braban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5 400344</meta:user-defined>
    <meta:user-defined meta:name="OVERHEIDop.versieInformatie"/>
  </office:meta>
</office:document-meta>
</file>