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ef ongenummerd, het plaats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Dreef ongenummerd, het plaatsen van een mestbassin, 473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13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Dreef ongenummerd, het plaats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30</meta:user-defined>
    <meta:user-defined meta:name="OVERHEIDop.GmbID/DC.identifier">gmb-2017-43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87 546256</meta:user-defined>
    <meta:user-defined meta:name="OVERHEIDop.versieInformatie"/>
  </office:meta>
</office:document-meta>
</file>