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2017-042\0971-AZK-49025, kappen van bomen op diverse locaties te Stein en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42\0971-AZK-49025 voor het kappen van 6 bomen gelegen opdiverse locaties te Stein en Elsloo bij besluit van 15 maart 2017 wordt toegekend. Het gaat om bomen gelegen aan de Vinkenhof, Battenweg, Strijkersstraat, Steinerbos en Heidekampweg. Gelegen op de volgende percelen:</text:p>
            <text:p text:style-name="common-al">Stein, sectie C, kadastraal nummer 4623;</text:p>
            <text:p text:style-name="common-al">Elsloo, sectie A, kadastraal nummer 4620;</text:p>
            <text:p text:style-name="common-al">Elsloo, sectie D, kadastraal nummer 1791;</text:p>
            <text:p text:style-name="common-al">Stein, sectie B, kadastraal nummer 4730;</text:p>
            <text:p text:style-name="common-al">Stein, sectie B, kadastraal nummer 5545.</text:p>
            <text:p text:style-name="common-al">
            <text:span text:style-name="nadrukvet">Rechtsbescherming:</text:span>
          </text:p>
            <text:p text:style-name="common-al">Het voorgenoemde besluit is genomen volgens de reguliere procedure. Tegen dit besluit kan met ingang van 16 maart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2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42\0971-AZK-49025, kappen van bomen op diverse locaties te Stein en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27</meta:user-defined>
    <meta:user-defined meta:name="OVERHEIDop.GmbID/DC.identifier">gmb-2017-4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KM 9</meta:user-defined>
    <meta:user-defined meta:name="OVERHEID.PostcodeHuisnummer/OVERHEIDop.postcodeHuisnummer">6181</meta:user-defined>
    <meta:user-defined meta:name="OVERHEID.PostcodeHuisnummer/OVERHEIDop.postcodeHuisnummer">6171</meta:user-defined>
    <meta:user-defined meta:name="OVERHEID.PostcodeHuisnummer/OVERHEIDop.postcodeHuisnummer">6171TT 4</meta:user-defined>
    <meta:user-defined meta:name="OVERHEID.PostcodeHuisnummer/OVERHEIDop.postcodeHuisnummer">6181KL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3.35 329275.12</meta:user-defined>
    <meta:user-defined meta:name="OVERHEID.EPSG28992/DC.spatial">179779.45 330630.56</meta:user-defined>
    <meta:user-defined meta:name="OVERHEID.EPSG28992/DC.spatial">182090 332475.96</meta:user-defined>
    <meta:user-defined meta:name="OVERHEID.EPSG28992/DC.spatial">182596.2 331451</meta:user-defined>
    <meta:user-defined meta:name="OVERHEID.EPSG28992/DC.spatial">181868.25 331717.29</meta:user-defined>
    <meta:user-defined meta:name="OVERHEID.EPSG28992/DC.spatial">181813.87 329304.49</meta:user-defined>
    <meta:user-defined meta:name="OVERHEIDop.versieInformatie"/>
  </office:meta>
</office:document-meta>
</file>