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4: nieuwe aanvraag, bouw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24, 6706 EC, bouw schuur, 2017W0566, ontvangen op 11-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2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4: nieuwe aanvraag, bouw 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6</meta:user-defined>
    <meta:user-defined meta:name="OVERHEIDop.GmbID/DC.identifier">gmb-2017-4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C 24</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35 442911</meta:user-defined>
    <meta:user-defined meta:name="OVERHEIDop.versieInformatie"/>
  </office:meta>
</office:document-meta>
</file>