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ofdstraat 26 Gorssel</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5 maart 2017  aan de vergunninghouder bekend gemaakt.</text:p>
            <text:p text:style-name="common-al">Hoofdstrat 26 Gorssel, het intrekken van een omgevingsvergunning (nr. 2014-013931) verleend op 17 april 2014 voor het vervangen van kozijnen in de voorgevel, nr. 2017-003517.</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12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oofdstraat 26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123</meta:user-defined>
    <meta:user-defined meta:name="OVERHEIDop.GmbID/DC.identifier">gmb-2017-43123</meta:user-defined>
    <meta:user-defined meta:name="OVERHEID.TaxonomieBeleidsagenda/OVERHEID.category">Ruimte en infrastructuur | Organisatie en beleid</meta:user-defined>
    <meta:user-defined meta:name="OVERHEIDop.referentienummer">2017-00351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CW 26</meta:user-defined>
    <meta:user-defined meta:name="OVERHEIDop.woonplaats">Gorssel</meta:user-defined>
    <meta:user-defined meta:name="OVERHEIDop.straatnaam">Hoofd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595 468187</meta:user-defined>
    <meta:user-defined meta:name="OVERHEIDop.versieInformatie"/>
  </office:meta>
</office:document-meta>
</file>