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Geerling 9 te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p text:style-name="common-al">Germaco Vastgoed B.V., Geerling 9 (1611BT) te Bovenkarspel, het bedrijf wordt uitgebreid met een nieuwe bedrijfsschuur voor het vergroten van de opslagcapaciteit.</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Regionale Uitvoeringsdienst Noord-Holland Noord (RUD NHN) telefoonnummer 088-102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12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2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2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 Geerling 9 te Boven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22</meta:user-defined>
    <meta:user-defined meta:name="OVERHEIDop.GmbID/DC.identifier">gmb-2017-431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T 9</meta:user-defined>
    <meta:user-defined meta:name="OVERHEIDop.woonplaats">Bovenkarspel</meta:user-defined>
    <meta:user-defined meta:name="OVERHEIDop.straatnaam">Geerlin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166 524962</meta:user-defined>
    <meta:user-defined meta:name="OVERHEIDop.versieInformatie"/>
  </office:meta>
</office:document-meta>
</file>