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een   dakraam in het voordakvlak, Johan Winnubstlaan 12 te Utrecht,   HZ_WABO-17-01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Johan Winnubstlaan 12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019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raam in het voordakvlak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14-03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115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1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1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dakraam in het voordakvlak, Johan Winnubstlaan 12 te Utrecht,   HZ_WABO-17-019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115</meta:user-defined>
    <meta:user-defined meta:name="OVERHEIDop.GmbID/DC.identifier">gmb-2017-43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3EA 12</meta:user-defined>
    <meta:user-defined meta:name="OVERHEIDop.woonplaats">Utrecht</meta:user-defined>
    <meta:user-defined meta:name="OVERHEIDop.straatnaam">Johan Winnubstlaa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358 455455</meta:user-defined>
    <meta:user-defined meta:name="OVERHEIDop.versieInformatie"/>
  </office:meta>
</office:document-meta>
</file>