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Veilingweg 5 te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p text:style-name="common-al">Ranzijn Tuin en Dier BV, Veilingweg 5 (1611BN) te Bovenkarspel, het veranderen en uitbreiden van het bedrijf.</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11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1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1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Veilingweg 5 te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14</meta:user-defined>
    <meta:user-defined meta:name="OVERHEIDop.GmbID/DC.identifier">gmb-2017-431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meta:user-defined>
    <meta:user-defined meta:name="OVERHEIDop.woonplaats">Bovenkarspel</meta:user-defined>
    <meta:user-defined meta:name="OVERHEIDop.straatnaam">Veiling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845 524280</meta:user-defined>
    <meta:user-defined meta:name="OVERHEIDop.versieInformatie"/>
  </office:meta>
</office:document-meta>
</file>