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Eik en Duine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eengezinswoning Laan van Eik en Duinen 133</text:p>
            <text:p text:style-name="common-al"/>
            <text:p text:style-name="common-al">Ons kenmerk: 20170493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Eik en Duinen 1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1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1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1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Eik en Duinen 1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13</meta:user-defined>
    <meta:user-defined meta:name="OVERHEIDop.GmbID/DC.identifier">gmb-2017-43113</meta:user-defined>
    <meta:user-defined meta:name="OVERHEID.TaxonomieBeleidsagenda/OVERHEID.category">Ruimte en infrastructuur | Organisatie en beleid</meta:user-defined>
    <meta:user-defined meta:name="DCTERMS.abstract">Het gedeeltelijk slopen van de eengezinswoning Laan van Eik en Duinen 133</meta:user-defined>
    <meta:user-defined meta:name="OVERHEIDop.referentienummer">201704933/62801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GN 1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85.819 454182.679</meta:user-defined>
    <meta:user-defined meta:name="OVERHEIDop.versieInformatie"/>
  </office:meta>
</office:document-meta>
</file>