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de Bleek  4, het herinrichten van park "de Bleek" en de Baakse Beek in en rondom de k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maart 2017 heeft de gemeente Bronckhorst een besluit genomen op de aanvraag voor een omgevingsvergunning. De aanvraag is geregistreerd onder nummer 2017-0126. De aanvraag gaat over het herinrichten van park "de Bleek" en Baakse Beek in en rondom de kern in Vorden. De vergunning is verzonden op 15 maart 2017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Aanleg: het uitvoeren van een werk, geen bouwwerk zijnde, of van werkzaamheden (Wabo, art 2.1, lid 1 onder b)</text:p>
              </text:list-item>
              <text:list-item text:style-override="id1-3-2-1-1-3-3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3109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0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0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de Bleek  4, het herinrichten van park "de Bleek" en de Baakse Beek in en rondom de k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09</meta:user-defined>
    <meta:user-defined meta:name="OVERHEIDop.GmbID/DC.identifier">gmb-2017-43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</meta:user-defined>
    <meta:user-defined meta:name="OVERHEIDop.woonplaats">Vorden</meta:user-defined>
    <meta:user-defined meta:name="OVERHEIDop.straatnaam">De Blee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aanvraag|exb-2017-9527</meta:user-defined>
    <meta:user-defined meta:name="OVERHEIDop.externeBijlage">bestekstekeningen_blad_1_tm_14|exb-2017-9528</meta:user-defined>
    <meta:user-defined meta:name="OVERHEIDop.externeBijlage">kaart_gecombineerde_aanvraag|exb-2017-9529</meta:user-defined>
    <meta:user-defined meta:name="OVERHEIDop.externeBijlage">16015042_BRO.WRY.ARC.RAP|exb-2017-9530</meta:user-defined>
    <meta:user-defined meta:name="OVERHEIDop.externeBijlage">Bestekstekening WRY 03-00 blad 14|exb-2017-9531</meta:user-defined>
    <meta:user-defined meta:name="OVERHEIDop.externeBijlage">Bestekstekening WRY 03-00 blad 13|exb-2017-9532</meta:user-defined>
    <meta:user-defined meta:name="OVERHEIDop.externeBijlage">Bomen inventarisatie lijst|exb-2017-9533</meta:user-defined>
    <meta:user-defined meta:name="OVERHEIDop.externeBijlage">P160020-4003 details vispassage|exb-2017-9534</meta:user-defined>
    <meta:user-defined meta:name="OVERHEIDop.externeBijlage">P160020-4004 situatie vispassage|exb-2017-9535</meta:user-defined>
    <meta:user-defined meta:name="OVERHEIDop.externeBijlage">P160020-4002 Constructie Elementen Vispassa|exb-2017-9536</meta:user-defined>
    <meta:user-defined meta:name="OVERHEIDop.externeBijlage">vergunning|exb-2017-9537</meta:user-defined>
    <meta:user-defined meta:name="OVERHEID.EPSG28992/DC.spatial">218651 457582</meta:user-defined>
    <meta:user-defined meta:name="OVERHEIDop.versieInformatie"/>
  </office:meta>
</office:document-meta>
</file>