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Gouw 11 te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p text:style-name="common-al">De Gouwe Stek, De Gouw 11 (1611BS) te Bovenkarspel, het bedrijf wordt uitgebreid met een groepsverblijf met ontvangstruimte.</text:p>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Regionale Uitvoeringsdienst Noord-Holland Noord (RUD NH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105</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05</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05</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De Gouw 11 te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05</meta:user-defined>
    <meta:user-defined meta:name="OVERHEIDop.GmbID/DC.identifier">gmb-2017-431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S 11</meta:user-defined>
    <meta:user-defined meta:name="OVERHEIDop.woonplaats">Bovenkarspel</meta:user-defined>
    <meta:user-defined meta:name="OVERHEIDop.straatnaam">De Gouw</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94 524548</meta:user-defined>
    <meta:user-defined meta:name="OVERHEIDop.versieInformatie"/>
  </office:meta>
</office:document-meta>
</file>