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16: Weigering omgevingsvergunning, kappen va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6, kappen van 4 sparren, ZKW1702559, verzenddatum 15-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0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0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0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16: Weigering omgevingsvergunning, kappen van 4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03</meta:user-defined>
    <meta:user-defined meta:name="OVERHEIDop.GmbID/DC.identifier">gmb-2017-431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P 16</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19 444187</meta:user-defined>
    <meta:user-defined meta:name="OVERHEIDop.versieInformatie"/>
  </office:meta>
</office:document-meta>
</file>