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trekking aan de openbaarheid van een gedeelte van de Gastelseweg 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op grond van artikel 9 Wegenwet bekend, dat vanaf 20 maart 2017 gedurende 6 weken ter inzage ligt het ontwerpbesluit tot het onttrekken aan de openbaarheid van een gedeelte van de Gastelseweg te Roosendaal, kadastraal bekend gemeente Roosendaal en Nispen, sectie B nummer 6933 (gedeeltelijk met een oppervlakte van circa 2.587 m²).</text:p>
            <text:p text:style-name="al">Belanghebbenden kunnen gedurende genoemde termijn het ontwerpbesluit met de daarbij behorende stukken inzien bij de balie publiekszaken in het Stadskantoor. Daarnaast zijn de stukken te raadplegen via  <text:a xlink:href="http://www.overheid.nl/" xlink:type="simple">www.overheid.nl</text:a> (https://zoek.officielebekendmakingen.nl/zoeken/gemeenteblad) of www.roosendaal.nl.</text:p>
            <text:p text:style-name="al"/>
            <text:p text:style-name="al">Gedurende deze termijn kunnen belanghebbenden schriftelijk hun zienswijze omtrent dit ontwerpbesluit kenbaar maken bij burgemeester en wethouders, Postbus 5000, 4700 KA Roosendaal. </text:p>
            <text:p text:style-name="al">Degenen, die mondeling zienswijzen naar voren willen brengen, kunnen contact opnemen met de heer </text:p>
            <text:p text:style-name="al">K. Vermunt van Team Ruimtelijke Ontwikkeling, tel. 14 0165, email: k.vermunt@roosendaal.nl.</text:p>
            <text:p text:style-name="al">Inlichtingen, team Publiekszaken, tel 14 016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oosendaal, 17 maart 2017</text:p>
          </text:section>
          <text:section text:name="ondertekening_id1-3-2-3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10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 aan de openbaarheid van een gedeelte van de Gastelseweg te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00</meta:user-defined>
    <meta:user-defined meta:name="OVERHEIDop.GmbID/DC.identifier">gmb-2017-43100</meta:user-defined>
    <meta:user-defined meta:name="OVERHEID.TaxonomieBeleidsagenda/OVERHEID.category">Ruimte en infrastructuur | Organisatie en beleid</meta:user-defined>
    <meta:user-defined meta:name="OVERHEID.Gemeente/DC.spatial">Roosendaal</meta:user-defined>
    <meta:user-defined meta:name="DCTERMS.abstract">Onttrekking aan de openbaarheid van een gedeelte van de Gastelseweg te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EPSG28992/DC.spatial">90444 394482</meta:user-defined>
    <meta:user-defined meta:name="OVERHEIDop.versieInformatie"/>
  </office:meta>
</office:document-meta>
</file>