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1, het wijzigen van de voor- en achtergevel van de woning en het kappen va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1, het wijzigen van de voor- en achtergevel van de woning en het kappen van 2 denn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udokstraat 1, het wijzigen van de voor- en achtergevel van de woning en het kappen va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10</meta:user-defined>
    <meta:user-defined meta:name="OVERHEIDop.GmbID/DC.identifier">gmb-2017-4310</meta:user-defined>
    <meta:user-defined meta:name="OVERHEID.TaxonomieBeleidsagenda/OVERHEID.category">Huisvesting | Organisatie en beleid</meta:user-defined>
    <meta:user-defined meta:name="OVERHEIDop.referentienummer">540063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1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8 466302</meta:user-defined>
    <meta:user-defined meta:name="OVERHEIDop.versieInformatie"/>
  </office:meta>
</office:document-meta>
</file>