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Traanbok 6 te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p text:style-name="common-al">Firma J. Boon, De Traanbok 6 (1611ME) te Bovenkarspel, het uitbreiden van een bedrijfsruimte</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Regionale Uitvoeringsdienst Noord-Holland Noord (RUD NH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09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9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9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De Traanbok 6 te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97</meta:user-defined>
    <meta:user-defined meta:name="OVERHEIDop.GmbID/DC.identifier">gmb-2017-430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E 6</meta:user-defined>
    <meta:user-defined meta:name="OVERHEIDop.woonplaats">Bovenkarspel</meta:user-defined>
    <meta:user-defined meta:name="OVERHEIDop.straatnaam">De Traanbo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6263 522974</meta:user-defined>
    <meta:user-defined meta:name="OVERHEIDop.versieInformatie"/>
  </office:meta>
</office:document-meta>
</file>