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Melkmarkt 45   </text:span>
              <text:span text:style-name="nadrukvet">                        8011 MB                      (bijeenkomstfunctie)</text:span>
            </text:span>
          </text:p>
            <text:p text:style-name="common-al">
            <text:span text:style-name="nadrukvet">Melkmarkt 45A            </text:span>
            <text:span text:style-name="nadrukvet">                        8011 MB                      (woonfunctie)</text:span>
          </text:p>
            <text:p text:style-name="common-al">Samengevoegd  in:</text:p>
            <text:p text:style-name="common-al">
            <text:span text:style-name="nadrukvet">Melkmarkt 45   </text:span>
            <text:span text:style-name="nadrukvet">                        8011 MB                      (bijeenkomstfunctie)</text:span>
          </text:p>
            <text:p text:style-name="common-al">
            <text:span text:style-name="nadrukvet">                                                                                  (logiesfunctie)</text:span>
          </text:p>
            <text:p text:style-name="common-al"/>
            <text:p text:style-name="common-al">Datum besluit: 13 maart 2017</text:p>
            <text:p text:style-name="common-al">Kenmerk besluit: 1452-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elkmark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91</meta:user-defined>
    <meta:user-defined meta:name="OVERHEIDop.GmbID/DC.identifier">gmb-2017-43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45</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452-2017|exb-2017-9516</meta:user-defined>
    <meta:user-defined meta:name="OVERHEID.EPSG28992/DC.spatial">202723 503059</meta:user-defined>
    <meta:user-defined meta:name="OVERHEIDop.versieInformatie"/>
  </office:meta>
</office:document-meta>
</file>