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beschikking Wilhelminastraat 17 t/m 17c Baa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span text:style-name="nadrukvet"> en Wet geluidhinder</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en de Wet geluidhinder voornemens is omgevingsvergunning en een hogere grenswaarde wegverkeerslawaai te verlenen voor:</text:p>
            <text:p text:style-name="common-al"/>
            <text:list text:style-name="id1-3-2-1-1-5">
              <text:list-item text:style-override="id1-3-2-1-1-5-1">
                <text:number>1.</text:number>
                <text:p text:style-name="al">Baarlo, 5991 AX, Wilhelminastraat 17 t/m 17c<text:span text:style-name="nadrukcur">. </text:span>Bouw, ruimtelijke ordening. Het bouwen van 3 appartementen met garage en parkeervoorzieningen. Verzonden: 11 januari 2017.</text:p>
              </text:list-item>
              <text:list-item text:style-override="id1-3-2-1-1-5-2">
                <text:number/>
                <text:p text:style-name="al"/>
              </text:list-item>
            </text:list>
            <text:p text:style-name="common-al">De aanvraag, de ontwerpbeschikkingen omgevingsvergunning en hogere grenswaarde en de bijbehorende stukken liggen met ingang van 12 januari 2017 gedurende zes weken ter inzage in het Huis van de Gemeente te Panningen. De aanvraag, de ontwerpbeschikking en de bijbehorende stukken zijn tijdens de openingstijden van de publieksbalie, bij voorkeur op afspraak, in te zien.</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430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Wilhelminastraat 17 t/m 17c B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309</meta:user-defined>
    <meta:user-defined meta:name="OVERHEIDop.GmbID/DC.identifier">gmb-2017-4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op.woonplaats">Baarlo</meta:user-defined>
    <meta:user-defined meta:name="OVERHEIDop.straatnaam">Wilhelmina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189 371473</meta:user-defined>
    <meta:user-defined meta:name="OVERHEID.EPSG28992/DC.spatial">204189 371473</meta:user-defined>
    <meta:user-defined meta:name="OVERHEIDop.versieInformatie"/>
  </office:meta>
</office:document-meta>
</file>