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collecteren namens het Fonds Gehandicaptensport in de gemeente Beuningen van 27 maart 2017 tot en met 1april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houden van een collecte in de gemeente Beuningen namens het Fonds Gehandicaptensport van 27 maart 2017 tot en met 1 april 2017. </text:p>
            <text:p text:style-name="tussenkopcur"/>
            <text:p text:style-name="tussenkopcur">Locatie: gemeente Beuningen </text:p>
            <text:p text:style-name="tussenkopcur">Verzonden : 15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08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het collecteren namens het Fonds Gehandicaptensport in de gemeente Beuningen van 27 maart 2017 tot en met 1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87</meta:user-defined>
    <meta:user-defined meta:name="OVERHEIDop.GmbID/DC.identifier">gmb-2017-43087</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referentienummer">UI17.02565</meta:user-defined>
    <meta:user-defined meta:name="DCTERMS.abstract">collecte in de gemeente Beuningen namens het Fonds Gehandicaptensport</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7588RG 75</meta:user-defined>
    <meta:user-defined meta:name="OVERHEIDop.woonplaats">Beuningen</meta:user-defined>
    <meta:user-defined meta:name="OVERHEIDop.straatnaam">Beuning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264752 486922</meta:user-defined>
    <meta:user-defined meta:name="OVERHEIDop.versieInformatie"/>
  </office:meta>
</office:document-meta>
</file>