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lbertine Agneslaan 5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/>
          </text:p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Albertine Agneslaan 5, 1411 ES Naarden</text:p>
            <text:p text:style-name="common-al">Het plaatsen van een dakkapel in het dakvlak van de voorgevel van de woning</text:p>
            <text:p text:style-name="tussenkopcur">
            <text:span text:style-name="nadrukvet">Inzage:</text:span>
          </text:p>
            <text:list text:style-name="id1-3-2-1-1-9">
              <text:list-item text:style-override="id1-3-2-1-1-9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9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9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17 maart 20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3085</text:span><text:line-break/><text:date style:data-style-name="dag" text:fixed="true" text:date-value="2017-03-17"/><text:line-break/><text:date style:data-style-name="jaar" text:fixed="true" text:date-value="2017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085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085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lbertine Agneslaan 5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7</meta:user-defined>
    <meta:user-defined meta:name="OVERHEIDop.publicationIssue">43085</meta:user-defined>
    <meta:user-defined meta:name="OVERHEIDop.GmbID/DC.identifier">gmb-2017-430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11ES 5</meta:user-defined>
    <meta:user-defined meta:name="OVERHEIDop.woonplaats">Naarden</meta:user-defined>
    <meta:user-defined meta:name="OVERHEIDop.straatnaam">Albertine Agneslaan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9207 478018</meta:user-defined>
    <meta:user-defined meta:name="OVERHEIDop.versieInformatie"/>
  </office:meta>
</office:document-meta>
</file>