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iaduct Bisschopsweg, onderdoorgang Zuidereind en brug over de 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aduct Bisschopsweg, onderdoorgang Zuidereind en brug over de Eem</text:span>     het verbreden van de  A1 </text:p>
            <text:p text:style-name="common-al">Ingediende aanvragen liggen niet ter inzage.</text:p>
            <text:p text:style-name="last-al">Baarn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iaduct Bisschopsweg, onderdoorgang Zuidereind en brug over de 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08</meta:user-defined>
    <meta:user-defined meta:name="OVERHEIDop.GmbID/DC.identifier">gmb-2017-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</meta:user-defined>
    <meta:user-defined meta:name="OVERHEIDop.woonplaats">Baarn</meta:user-defined>
    <meta:user-defined meta:name="OVERHEIDop.straatnaam">De Overstee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513 470075</meta:user-defined>
    <meta:user-defined meta:name="OVERHEIDop.versieInformatie"/>
  </office:meta>
</office:document-meta>
</file>