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ingel 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Singel 6, 1402 NT Bussum</text:p>
            <text:p text:style-name="common-al">Het kappen van een esdoorn op het achter/zijerf van de woning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17 maart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3070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070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070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ingel 6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070</meta:user-defined>
    <meta:user-defined meta:name="OVERHEIDop.GmbID/DC.identifier">gmb-2017-430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2NT 6</meta:user-defined>
    <meta:user-defined meta:name="OVERHEIDop.woonplaats">Bussum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758 475747</meta:user-defined>
    <meta:user-defined meta:name="OVERHEIDop.versieInformatie"/>
  </office:meta>
</office:document-meta>
</file>