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lassico Giro Utrecht 2017 in Werkhoven e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3-2017</text:p>
            <text:p text:style-name="common-al">Locatie: Koningsweg, Baan van Fectio, Schoudermantel in Bunnik, Werkhovenseweg, Oostromsdijkje  in Werkhoven</text:p>
            <text:p text:style-name="common-al">Datum en tijdstip van het evenement: 21 mei 2017 van 10:10 uur tot 10:25 uur</text:p>
            <text:p text:style-name="common-al">Zaaknummer: 431460</text:p>
            <text:p text:style-name="common-al">Bestuursorgaan: Burgemeester </text:p>
            <text:p text:style-name="common-al">Datum verzending besluit: 02-03-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6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6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lassico Giro Utrecht 2017 in Werkhoven e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60</meta:user-defined>
    <meta:user-defined meta:name="OVERHEIDop.GmbID/DC.identifier">gmb-2017-43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46</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62 452537</meta:user-defined>
    <meta:user-defined meta:name="OVERHEIDop.versieInformatie"/>
  </office:meta>
</office:document-meta>
</file>