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Rodenburg 1 b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k maken bekend dat zij op 17 maart 2017 een drank- en horecavergunning hebben verleend aan de para commerciële instelling:</text:p>
            <text:p text:style-name="common-al">- Stichting SPiNN gevestigd op het perceel Rodenburg 1 b, 9351 PV Leek.</text:p>
            <text:p text:style-name="common-al"/>
            <text:p text:style-name="common-al">Op grond van de Algemene wet bestuursrecht kunt u en kunnen andere belanghebbenden binnen een termijn van zes weken na dagtekening van he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30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Rodenburg 1 b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59</meta:user-defined>
    <meta:user-defined meta:name="OVERHEIDop.GmbID/DC.identifier">gmb-2017-43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V 3</meta:user-defined>
    <meta:user-defined meta:name="OVERHEIDop.woonplaats">Leek</meta:user-defined>
    <meta:user-defined meta:name="OVERHEIDop.straatnaam">Rodenburg</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915 576469</meta:user-defined>
    <meta:user-defined meta:name="OVERHEIDop.versieInformatie"/>
  </office:meta>
</office:document-meta>
</file>